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Tintin Majuscules" svg:font-family="'Tintin Majuscules'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padding="0.049cm" fo:border="0.035cm solid #000000" style:shadow="#808080 0.18cm 0.18cm"/>
      <style:text-properties fo:color="#9999ff" style:text-outline="false" fo:font-size="26pt" fo:text-shadow="1pt 1pt" fo:font-weight="bold" style:font-size-asian="26pt" style:font-size-complex="26pt"/>
    </style:style>
    <style:style style:name="P2" style:family="paragraph" style:parent-style-name="Table_20_Contents" style:list-style-name="L1"/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EMPLOI CONSCIENT</text:p>
      <text:p text:style-name="P1">DES ENERGIES</text:p>
      <text:p text:style-name="Table_20_Contents">Techniques:</text:p>
      <text:list text:style-name="L1">
        <text:list-item>
          <text:p text:style-name="P2">Stimiler le cerveau droit</text:p>
          <text:list>
            <text:list-item>
              <text:p text:style-name="P2">masser avec le pouce les 3 doigts de la main gauche de 30s à 2mn</text:p>
            </text:list-item>
          </text:list>
        </text:list-item>
        <text:list-item>
          <text:p text:style-name="P2">Idem pour le cerveau gauche (main droite)</text:p>
        </text:list-item>
        <text:list-item>
          <text:p text:style-name="P2">Se défaire des paroles négatives</text:p>
          <text:list>
            <text:list-item>
              <text:p text:style-name="P2">"EFFACE, EFFACE, EFFACE" prononcé à haute voix avec le geste de se brosser à l'endroit où il nous semble avoir été "touché"</text:p>
            </text:list-item>
          </text:list>
        </text:list-item>
        <text:list-item>
          <text:p text:style-name="P2">Poignée de main</text:p>
          <text:list>
            <text:list-item>
              <text:p text:style-name="P2">importance du regard lors de celle-ci, de l'intensité aussi (rapport avec l'énergie que l'on dégage). Notion d'harmonie avec l'autre</text:p>
            </text:list-item>
          </text:list>
        </text:list-item>
        <text:list-item>
          <text:p text:style-name="P2">Etat Thêta (= cerveau droit - état mental de haute concentration - état spirituel - absence d'émotivité)</text:p>
        </text:list-item>
        <text:list-item>
          <text:p text:style-name="P2">Stimuli sonore: cloche tibétaine - mantras - chants religieux indiens - tambours - son cadencé avec un intervalle d'environ 2s 1/2 </text:p>
        </text:list-item>
      </text:list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Tintin Majuscules" svg:font-family="'Tintin Majuscules'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ntin Majuscules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8cm" fo:margin-bottom="1.161cm" fo:margin-left="0.45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hierry Hayart</meta:initial-creator>
    <meta:creation-date>2006-04-03T07:34:36</meta:creation-date>
    <dc:creator>Thierry Hayart</dc:creator>
    <dc:date>2006-04-03T07:40:27</dc:date>
    <dc:language>fr-FR</dc:language>
    <meta:editing-cycles>2</meta:editing-cycles>
    <meta:editing-duration>PT5M57S</meta:editing-duration>
    <meta:template xlink:type="simple" xlink:actuate="onRequest" xlink:role="template" xlink:href="/C:/Documents%20and%20Settings/Thierry/Application%20Data/OpenOffice.org2/user/template/Mod1.ott" xlink:title="Mod1" meta:date="2006-04-03T07:34:3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2" meta:character-count="708"/>
  </office:meta>
</office:document-meta>
</file>