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Garamond" svg:font-family="Garamond"/>
    <style:font-face style:name="StarSymbol" svg:font-family="StarSymbol"/>
    <style:font-face style:name="Tahoma1" svg:font-family="Tahoma"/>
    <style:font-face style:name="Tintin Majuscules" svg:font-family="'Tintin Majuscules'"/>
    <style:font-face style:name="Lucida Sans Unicode" svg:font-family="'Lucida Sans Unicode'" style:font-pitch="variable"/>
    <style:font-face style:name="Tahoma" svg:font-family="Tahoma" style:font-pitch="variable"/>
    <style:font-face style:name="Tintin Majuscules1" svg:font-family="'Tintin Majuscules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background-color="#e6e6ff" fo:padding="0.049cm" fo:border="0.035cm solid #000000" style:shadow="#808080 0.18cm 0.18cm">
        <style:background-image/>
      </style:paragraph-properties>
      <style:text-properties fo:color="#9966cc" style:text-outline="false" fo:font-size="26pt" fo:text-shadow="1pt 1pt" fo:font-weight="bold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Tintin Majuscules1" fo:font-style="italic" style:font-style-asian="italic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use-window-font-color="true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 style:list-style-name="L1">
      <style:paragraph-properties fo:text-align="start" style:justify-single-word="false"/>
      <style:text-properties style:use-window-font-color="true"/>
    </style:style>
    <style:style style:name="P7" style:family="paragraph" style:parent-style-name="Table_20_Contents" style:list-style-name="L1">
      <style:paragraph-properties fo:text-align="start" style:justify-single-word="false"/>
      <style:text-properties style:use-window-font-color="true"/>
    </style:style>
    <style:style style:name="P8" style:family="paragraph" style:parent-style-name="Table_20_Contents" style:list-style-name="L2">
      <style:paragraph-properties fo:text-align="start" style:justify-single-word="false"/>
      <style:text-properties style:use-window-font-color="true"/>
    </style:style>
    <style:style style:name="P9" style:family="paragraph" style:parent-style-name="Table_20_Contents" style:list-style-name="L2">
      <style:paragraph-properties fo:text-align="start" style:justify-single-word="false"/>
      <style:text-properties style:use-window-font-color="true"/>
    </style:style>
    <style:style style:name="P10" style:family="paragraph" style:parent-style-name="Table_20_Contents" style:list-style-name="L2">
      <style:paragraph-properties fo:text-align="start" style:justify-single-word="false"/>
      <style:text-properties style:use-window-font-color="true"/>
    </style:style>
    <style:style style:name="P11" style:family="paragraph" style:parent-style-name="Table_20_Contents" style:list-style-name="L3">
      <style:paragraph-properties fo:text-align="start" style:justify-single-word="false"/>
      <style:text-properties style:use-window-font-color="true"/>
    </style:style>
    <style:style style:name="P12" style:family="paragraph" style:parent-style-name="Table_20_Contents" style:list-style-name="L3">
      <style:paragraph-properties fo:text-align="start" style:justify-single-word="false"/>
      <style:text-properties style:use-window-font-color="true"/>
    </style:style>
    <style:style style:name="P13" style:family="paragraph" style:parent-style-name="Table_20_Contents" style:list-style-name="L3">
      <style:paragraph-properties fo:text-align="start" style:justify-single-word="false"/>
      <style:text-properties style:use-window-font-color="true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tyle="normal" style:font-style-asian="normal" style:font-style-complex="normal"/>
    </style:style>
    <style:style style:name="P15" style:family="paragraph" style:parent-style-name="Table_20_Contents" style:list-style-name="L4">
      <style:paragraph-properties fo:text-align="start" style:justify-single-word="false"/>
      <style:text-properties style:use-window-font-color="true" fo:font-style="normal" style:font-style-asian="normal" style:font-style-complex="normal"/>
    </style:style>
    <style:style style:name="P16" style:family="paragraph" style:parent-style-name="Table_20_Contents" style:list-style-name="L4">
      <style:paragraph-properties fo:text-align="start" style:justify-single-word="false"/>
      <style:text-properties style:use-window-font-color="true" fo:font-style="normal" style:font-style-asian="normal" style:font-style-complex="normal"/>
    </style:style>
    <style:style style:name="P17" style:family="paragraph" style:parent-style-name="Table_20_Contents" style:list-style-name="L4">
      <style:paragraph-properties fo:text-align="start" style:justify-single-word="false"/>
      <style:text-properties style:use-window-font-color="true" fo:font-style="normal" style:font-style-asian="normal" style:font-style-complex="normal"/>
    </style:style>
    <style:style style:name="P18" style:family="paragraph" style:parent-style-name="Table_20_Contents" style:list-style-name="L4">
      <style:paragraph-properties fo:text-align="start" style:justify-single-word="false"/>
      <style:text-properties style:use-window-font-color="true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ONCLE d'AMERIQUE</text:p>
      <text:p text:style-name="P2"/>
      <text:p text:style-name="P3">Être = maintenir sa structure (première RAISON d'être)</text:p>
      <text:p text:style-name="P3">Les animaux sont FORCES d'agir à l'intérieur d'un espace, à la différence des plantes qui puisent leur énergie directement dans le sol et dans l'énergie solaire</text:p>
      <text:p text:style-name="P3">Se déplacer =&gt; système nerveux qui permet d'agir DANS l'environnement et SUR l'environnement</text:p>
      <text:p text:style-name="P3">Action efficace (pour conserver sa structure) =&gt; (sensation de) plaisir -&gt; PULSION dans chaque être humain qui s'exprime par 4 comportements « de base:</text:p>
      <text:list text:style-name="L1">
        <text:list-item>
          <text:p text:style-name="P4">consommation (boire, manger, copuler)</text:p>
        </text:list-item>
        <text:list-item>
          <text:p text:style-name="P4">fuite</text:p>
        </text:list-item>
        <text:list-item>
          <text:p text:style-name="P4">lutte</text:p>
        </text:list-item>
        <text:list-item>
          <text:p text:style-name="P4">inhibition</text:p>
        </text:list-item>
      </text:list>
      <text:p text:style-name="P3">Cerveau = AGIR (et non penser)</text:p>
      <text:p text:style-name="P3">La nature est conservatrice et notre cerveau a gardé trace de son évolution</text:p>
      <text:p text:style-name="P3">3 cerveaux:</text:p>
      <text:list text:style-name="L2">
        <text:list-item>
          <text:p text:style-name="P8">cerveau reptilien (comportements de survie immédiate -&gt; boire, manger, copuler</text:p>
        </text:list-item>
        <text:list-item>
          <text:p text:style-name="P8">cerveau mammifères -&gt; affectivité ou mémoire. Un être viviant est une mémoire qui agit</text:p>
        </text:list-item>
        <text:list-item>
          <text:p text:style-name="P8">Cortex cérébral = cortex associatif associe voie nerveuses SOUS JACENTES d'une manière différente de lors de leur impression =&gt; processus imaginaire</text:p>
        </text:list-item>
      </text:list>
      <text:p text:style-name="P3">3 cerveaux reliés par des faisceaux</text:p>
      <text:list text:style-name="L3">
        <text:list-item>
          <text:p text:style-name="P11">récompense</text:p>
        </text:list-item>
        <text:list-item>
          <text:p text:style-name="P11">punition</text:p>
        </text:list-item>
        <text:list-item>
          <text:p text:style-name="P11">inhibition</text:p>
        </text:list-item>
      </text:list>
      <text:p text:style-name="P3">Des substances chimiques sont libérées (en rapport avec ces )</text:p>
      <text:p text:style-name="P3">Dès la naissance (et même avant, in utero) -&gt; expérience indélébile, considérable dans le développement de son existence =&gt; Nous ne sommes QUE LES AUTRES</text:p>
      <text:p text:style-name="P3">Les 2 premiers cerveaux fonctionnent en nous de façon inconsciente (pulsion, automatismes culturels), et le 3e fournit un langage explicatif qui donne des excuses, des alibis au fonctionnement INCONSCIENT des 2 premiers.</text:p>
      <text:p text:style-name="P3">Inconscient = mer profonde / Conscient = écume qui va et vient en fonction des vents (partie très SUPERFICIELLE)</text:p>
      <text:p text:style-name="P3">=&gt; <text:span text:style-name="T1">il faut chercher à explorer cette mer, plonger, au risque de se noyer</text:span></text:p>
      <text:p text:style-name="P14">4 types de comportements:</text:p>
      <text:list text:style-name="L4">
        <text:list-item>
          <text:p text:style-name="P15">Consommation (besoins fondamentaux)</text:p>
        </text:list-item>
        <text:list-item>
          <text:p text:style-name="P15">gratification (expérience du plaisir que l'on essaie de renouveler)</text:p>
        </text:list-item>
        <text:list-item>
          <text:p text:style-name="P15">punition -&gt; fuite (évite) ou lutte (détruit le sujet de l'agression)</text:p>
        </text:list-item>
        <text:list-item>
          <text:p text:style-name="P15">inhibition -&gt; on ne bouge plus, on attend en TENSION -&gt;débouche sur l'ANGOISSE (impossibilité de DOMINER une situation)</text:p>
        </text:list-item>
      </text:list>
      <text:p text:style-name="P14">Film à 1:06 -&gt; expérience des rats</text:p>
      <text:p text:style-name="P14">La recherche de la dominance, dans un espace, un territoire, est la base FONDAMENTALE des comportements humains en pleine INCONSCIENCE des MOTIVATIONS</text:p>
      <text:p text:style-name="P14">Pas d'instinct de propriété ou de dominance MAIS apprentissage par le système nerveux de conserver pour lui, à sa disposition un objet, un être. Pour conserver il faut DOMINER.</text:p>
      <text:p text:style-name="P14">Nous ne sommes QUE les autres (enfant sauvage = animal) </text:p>
      <text:p text:style-name="P14"><text:soft-page-break/>LANGAGE qui permet de transmettre</text:p>
      <text:p text:style-name="P14">Survie =&gt; les autres, apprentissage de ce qu'il faut pour être heureux en société (comment se comporter pour la cohésion du groupe -&gt; punition ou récompense par rapport à la conformité de ses actes qui permettent la survie du groupe)</text:p>
      <text:p text:style-name="P14">Codage du système nerveux (molécules chimiques)par l'apprentissage culturel MAIS de façon inconsciente -&gt; pulsion + automatisme culturel masqués par un discours logique</text:p>
      <text:p text:style-name="P14">Langage = Cache la cause des dominances, fait croire à l'individu qu'en oeuvrant pour l'ensemble social il réalise son propre plaisir alors qu'il ne fait que maintenir des situations hiérarchiques qui se cachent sous des alibis langagiers (excuses)</text:p>
      <text:p text:style-name="P14">Pas de fuite possible =&gt; punition = comportement d'inhibition (ni fuir, ni lutter) =&gt; angoisse, perturbations psychologiques, troubles biologiques (infections, cancer, maladies psycho somatiques -&gt; mal être)</text:p>
      <text:p text:style-name="P14">Pas de fuite mais autre rat =&gt; lutte (même inefficace) Agit DONC bonne santé</text:p>
      <text:p text:style-name="P14">Chez l'homme c'est souvent impossible car pas de violence admise =&gt; agressivité (peu rentable mais explicable sur le plan du fonctionnement du syst nerveux)</text:p>
      <text:p text:style-name="P14">inhibition qui se prolonge =&gt; pathologies (infections, maladies mentales, somatisation, suicide -&gt; si on ne peut diriger son agressivité vers les autres on la dirige contre soi)</text:p>
      <text:p text:style-name="P14">L'inconscient est un instrument redoutable par ce que la socio-culture y a placé depuis la naissance et qui est caché à chacun et pourtant guide ses actes. La personnalité se batît sur un « bric à brac » de jugements de valeurs, de préjugés, de lieux communs, de plus en plus rigide au fur et à mesure que le temps avance, de moins en moins remis en question. Une pierre est enlevée et tout l'édifice s'écroule ce qui génère de l'angoisse =&gt; va jusqu'au meurtre pour l'individu, la guerre pour les groupes sociaux, pour s'exprimer.</text:p>
      <text:p text:style-name="P14">On commence à comprendre les mécanismes d'établissement des échelles hiérarchiques de dominances</text:p>
      <text:p text:style-name="P14">Métaphore: pour aller sur la lune il faut connaître les lois de la gravitation, ce qui ne veut pas dire qu'on s'en libère mais plutôt qu'on les <text:span text:style-name="T2">UTILISE</text:span> pour arriver à nos fins</text:p>
      <text:p text:style-name="P14">Tant que les hommes ne connaîtront pas la façon dont fonctionne leur cerveau, dont il l'utilise, et que jusqu'à présent ça a toujours été pour dominer l'autre peu de choses pourront changer =&gt;Il faut DIFFUSER, EDUQUER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Garamond" svg:font-family="Garamond"/>
    <style:font-face style:name="StarSymbol" svg:font-family="StarSymbol"/>
    <style:font-face style:name="Tahoma1" svg:font-family="Tahoma"/>
    <style:font-face style:name="Tintin Majuscules" svg:font-family="'Tintin Majuscules'"/>
    <style:font-face style:name="Lucida Sans Unicode" svg:font-family="'Lucida Sans Unicode'" style:font-pitch="variable"/>
    <style:font-face style:name="Tahoma" svg:font-family="Tahoma" style:font-pitch="variable"/>
    <style:font-face style:name="Tintin Majuscules1" svg:font-family="'Tintin Majuscule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ntin Majuscules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8cm" fo:margin-bottom="1.161cm" fo:margin-left="0.45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odReun01</dc:title>
    <meta:initial-creator>Thierry HAYART</meta:initial-creator>
    <meta:creation-date>2007-11-17T21:48:41</meta:creation-date>
    <dc:creator>Thierry HAYART</dc:creator>
    <dc:date>2007-11-18T21:53:56</dc:date>
    <meta:editing-cycles>54</meta:editing-cycles>
    <meta:editing-duration>PT7H20M13S</meta:editing-duration>
    <meta:template xlink:type="simple" xlink:actuate="onRequest" xlink:href="/C:/Users/Th/AppData/Roaming/OpenOffice.org2/user/template/ModReun01.ott" xlink:title="ModReun01" meta:date="2007-11-17T21:48:3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707" meta:character-count="4691"/>
  </office:meta>
</office:document-meta>
</file>