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 svg:font-family="StarSymbol" style:font-charset="x-symbol"/>
    <style:font-face style:name="Garamond" svg:font-family="Garamond"/>
    <style:font-face style:name="Tahoma1" svg:font-family="Tahoma"/>
    <style:font-face style:name="Tintin Majuscules" svg:font-family="'Tintin Majuscules'"/>
    <style:font-face style:name="Lucida Sans Unicode" svg:font-family="'Lucida Sans Unicode'" style:font-pitch="variable"/>
    <style:font-face style:name="Tahoma" svg:font-family="Tahoma" style:font-pitch="variable"/>
    <style:font-face style:name="Tintin Majuscules1" svg:font-family="'Tintin Majuscules'" style:font-family-generic="swiss" style:font-pitch="variable"/>
  </office:font-face-decls>
  <office:automatic-styles>
    <style:style style:name="P1" style:family="paragraph" style:parent-style-name="Table_20_Contents">
      <style:paragraph-properties fo:text-align="center" style:justify-single-word="false" fo:background-color="#e6e6ff" fo:padding="0.049cm" fo:border="0.035cm solid #000000" style:shadow="#808080 0.18cm 0.18cm">
        <style:background-image/>
      </style:paragraph-properties>
      <style:text-properties fo:color="#9966cc" style:text-outline="false" fo:font-size="26pt" fo:text-shadow="1pt 1pt" fo:font-weight="bold" style:font-size-asian="26pt" style:font-size-complex="26pt"/>
    </style:style>
    <style:style style:name="P2" style:family="paragraph" style:parent-style-name="Table_20_Contents">
      <style:paragraph-properties fo:text-align="center" style:justify-single-word="false"/>
      <style:text-properties style:use-window-font-color="true" style:font-name="Tintin Majuscules1" fo:font-style="italic" style:font-style-asian="italic" style:font-style-complex="italic"/>
    </style:style>
    <style:style style:name="P3" style:family="paragraph" style:parent-style-name="Table_20_Contents">
      <style:paragraph-properties fo:text-align="justify" style:justify-single-word="false"/>
      <style:text-properties style:use-window-font-color="true" style:text-underline-style="none"/>
    </style:style>
    <style:style style:name="P4" style:family="paragraph" style:parent-style-name="Table_20_Contents">
      <style:paragraph-properties fo:text-align="justify" style:justify-single-word="false"/>
      <style:text-properties style:use-window-font-color="true" fo:font-style="normal" style:text-underline-style="none" style:font-style-asian="normal" style:font-style-complex="normal"/>
    </style:style>
    <style:style style:name="P5" style:family="paragraph" style:parent-style-name="Table_20_Contents">
      <style:paragraph-properties fo:text-align="justify" style:justify-single-word="false"/>
      <style:text-properties style:use-window-font-color="true" fo:font-style="normal" style:text-underline-style="none" style:font-style-asian="normal" style:font-style-complex="normal"/>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symbolisme dans l'évangile de JEAN</text:p>
      <text:p text:style-name="P2">Paul Diel / Jeanine Solotareff</text:p>
      <text:p text:style-name="P3">L'exégèse théologique ne peut admettre ce qu'implique une approche rigoureuse des images mythiques car cela remet en cause les articles de foi et les dogmes fondamentaux: réalité de Dieu, divinité de Jésus et sa résurrection miraculeuse.</text:p>
      <text:p text:style-name="P3">L'évangéliste a su dompter à l'aide de la formulation symbolique le danger de toute imagination spéculative, de toute <text:span text:style-name="T1">imagination incontrôlée.</text:span></text:p>
      <text:p text:style-name="P3">Le symbole ne veut pas aboutir à une preuve logique, mais à une conviction intuitive qui est LA FOI (confiance inébranlable dans l'organisation LEGALE du monde physique et de la vie.</text:p>
      <text:p text:style-name="P3">Lorsqu'il s'agit de la vérité concernant la vie intérieure, une pensée purement logique voulant traduire les images symboliques tombe nécessairement dans l'absurde: Dieu devient un personnage REEL...</text:p>
      <text:p text:style-name="P3">Dans notre ère scientifique, la croyance est plus destructive que jamais. Science et religiosité (# religions) sont destinées à s'unir et à se soutenir.</text:p>
      <text:p text:style-name="P3">L'erreur dogmatique est la conséquence de la mécompréhension des textes.</text:p>
      <text:p text:style-name="P3">Ce que révèle cet élan, c'est la force de l'esprit humain et sa capacité de spiritualisation et de sublimation, c'est l'immuable légalité qui s'exerce sur tout ce qui vit, c'est la justice immanente (immanente au fonctionnement psychique) qui stipule que l'homme, quelle que soient les conditions extérieures de la vie, peut trouver sa joie en harmonisant ses désirs.</text:p>
      <text:p text:style-name="P3">Les réponses apportées par les mythes, les images symboliques donnent à l'homme la possibilité de surmonter l'angoisse devant le mystère insondable de l'existence, de calmer l'effroi devant la mort et de le sublimer en amour de la vie.</text:p>
      <text:p text:style-name="P3">L'époque animiste conjure le danger, l'effroi devant l'ambiance inconnue. L'époque mythique sublime l'effroi et le transforme en foi dans la légalité du monde et de la vie.</text:p>
      <text:p text:style-name="P3">Le mal en l'homme n'est autre que sa tendance ancestrale à s'aveugler sur lui-même et sur le sens de la vie. Le bien que l'homme peut se faire est de devenir lucide sur les intentions profondes qui l'agissent, à seule fin de les harmoniser et de trouver ainsi les satisfactions de la matérialité, de la sexualité et de la spiritualité biologiquement enracinées dans le désir de vivre.</text:p>
      <text:p text:style-name="P3">Le surconscient impose, pour la plus grande satisfaction de l'individu, la réunification harmonieuse des désirs matériels, sexuels et spirituels. Il a pour but de guider le conscient, limité dans ses prévisions adaptatives par sa tendance à ne se référer qu'à la seule réalité extérieure.</text:p>
      <text:p text:style-name="P3">Les tensions intérieures conduisent à des actions perverses. La lucidité consiste à démasquer les faux motifs subconscients afin d'assainir le psychisme et de lui permettre de trouver la joie, symbolisée par le ciel dans le mythe chrétien, par le nirvana dans le mythe hindou.</text:p>
      <text:p text:style-name="P3">Jésus et Bouddha se sont montrés des introspecteurs particulièrement lucides.</text:p>
      <text:p text:style-name="P3">Vanité: le VAIN, le vide de toute réelle satisfaction. C'est l'amour inconditionnel de l'homme pour son moi vaniteux qui est la cause de toute les souffrances de l'humanité tant individuelles que sociales.</text:p>
      <text:p text:style-name="P3">Vanité = fausse satisfaction</text:p>
      <text:p text:style-name="P3">L'homme, pour survivre essentiellement, a toujours su, plus ou poins intuitivement, écouter l'appel du surconscient, manifesté par un sentiment profond, mais vague, qui avertit des erreurs vitales que sont les exaltations imaginatives. C'est ce sentiment profond que l'homme Jésus cherche à réveiller dans les êtres d'élan à qui il s'adresse.</text:p>
      <text:p text:style-name="P3">Le bien dont parle tous les mythes n'est pas imposé à l'homme par une divinité extérieure mais par le divin DANS l'homme.</text:p>
      <text:p text:style-name="P3">Le monde apparaît de façon très différente à l'homme selon sa capacité ou son incapacité de sublimer l'avidité de ses désirs.</text:p>
      <text:p text:style-name="P3">La divinité symbolise l'instance surconsciente qui permet à l'homme de s'organiser essentiellement, de s'harmoniser.</text:p>
      <text:p text:style-name="P3">Dans le mythe chrétien, la divinité créatrice et juge est devenue le Dieu-Père : l'effroi <text:s/>ne subsiste plus que sous sa forme sublimée, le sentiment de l'amour de la créature pour son créateur. « Être entre les mains du Père » c'est reposer dans le sentiment du mystère et savoir que rien d'insurmontable ne peut arriver à l'homme qui garde confiance dans la légalité de la vie.</text:p>
      <text:p text:style-name="P3">Le Dieu du monothéisme judéo-chrétien symbolise à lui seul toutes les qualités humaines condénsées dans l'ultime expression de l'élan animant: le SURCONSCIENT</text:p>
      <text:p text:style-name="P3"><text:soft-page-break/>Le mythe était une préscience du fonctionnement psychique</text:p>
      <text:p text:style-name="P3">C'est Jésus qui se nomme lui-même la lumière du monde, l'esprit de vérité qui, tel un soleil, illumine « les ténèbres » (symboliquement le subconscient) qui pourtant « ne l'ont pas compris ».</text:p>
      <text:p text:style-name="P3">Jésus nourrit de pain (vérité spirituelle) et de poisson (sublimation de la perversion) la foule venue l'écouter.</text:p>
      <text:p text:style-name="P3">L'homme a acquis la position debout, il est aussi LE SEUL à percevoir le MYSTERE DE SON ANIMATION.</text:p>
      <text:p text:style-name="P3">Il n'est pas possible <text:s/>à l'homme de voir Dieu face à face, car il est le mystère à jamais inconnaissable. <text:span text:style-name="T2">(déisme)</text:span></text:p>
      <text:p text:style-name="P4">Le message: il est possible à l'homme de vaincre la tentation perverse de la nature humaine, la propension à l'exaltation de l'imagination appelée dans le mythe judaïque péché originel.</text:p>
      <text:p text:style-name="P4">Pour éliminer la culpabilité que ce message réveillait, les hommes ont tué le héros vainqueur. Puis, toujours pour ne pas avoir à assumer la vérité proposée, ils ont fait de lui un dieu réel.</text:p>
      <text:p text:style-name="P4">Dogmatisé dès les premiers conciles, sa profonde vérité fut perdue.</text:p>
      <text:p text:style-name="P4">Paul: « La lettre tue, seul l'esprit vivifie »</text:p>
      <text:p text:style-name="P4">L'église fut obligée d'imposer des articles de foi. Mais, ce faisant, la véritable portée du message fut perdue.</text:p>
      <text:p text:style-name="P4">« Père pardonnez-leur, ils ne savent pas ce qu'ils font » C'est là la manifestation la plus pure du surconscient, la victoire définitive.</text:p>
      <text:p text:style-name="P4">Tout sens de la vie est d'assumer harmonieusement la complémentarité de la verticale – l'élan – et de l'horizontale – les désirs terrestres.</text:p>
      <text:p text:style-name="P4">Les 4 évangiles relatent la lutte sublime du héros contre le mal qui possède le monde, la conventionnalité de l'esprit et l'avidité insatiable des désirs, la banalisation.</text:p>
      <text:p text:style-name="P4">Jésus ne parle plus que du mystère de l'existance dans lequel tout homme d'élan est invité à reposer et de l'expression manifeste de ce mystère insondable : la légalité du monde apparent.</text:p>
      <text:p text:style-name="P4">Satan = l'amour exalté du « moi »</text:p>
      <text:p text:style-name="P4">L'attachement exalté aux désirs terrestres n'apporte que le tourment coupable ou la mort intérieure.</text:p>
      <text:p text:style-name="P4">C'est de la seule MECONNAISSANCE de la vie essentielle, montrent les évangiles, que viennent les maladies psyciques et tous les malheurs de la vie.</text:p>
      <text:p text:style-name="P4">Recevoir « l'Esprit-Saint » = devenir capable de comprendre la dimension de la vie, sa direction évolutive. La vie essentielle est plus importante que la vie accidentelle, sachez voir l'organisation mystérieuse qui se tient derrière tout ce que le regard embrasse, là est notre seule certitude.</text:p>
      <text:p text:style-name="P4">L'esprit évolutif (LE VERBE) peut pleinement se réaliser dans l'homme.</text:p>
      <text:p text:style-name="P4">Il n'est pas d'une importance capitale que Jésus ait vécu ou non... L'incarnation de l'esprit dans la matière se fera de plus en plus manifeste.</text:p>
      <text:p text:style-name="P4">La joie est possible, l'amour est possible. L'un ne va pas sans l'autre, la dissolution des désirs exaltés est amour de son moi essentiel et amour du moi essentiel de l'autre, donc joie sublime.</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Garamond" svg:font-family="Garamond"/>
    <style:font-face style:name="Tahoma1" svg:font-family="Tahoma"/>
    <style:font-face style:name="Tintin Majuscules" svg:font-family="'Tintin Majuscules'"/>
    <style:font-face style:name="Lucida Sans Unicode" svg:font-family="'Lucida Sans Unicode'" style:font-pitch="variable"/>
    <style:font-face style:name="Tahoma" svg:font-family="Tahoma" style:font-pitch="variable"/>
    <style:font-face style:name="Tintin Majuscules1" svg:font-family="'Tintin Majuscule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Garamond"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ntin Majuscules" fo:font-size="14pt" style:font-name-asian="Lucida Sans Unicode" style:font-size-asian="14pt" style:font-name-complex="Tahoma" style:font-size-complex="14pt"/>
    </style:style>
    <style:style style:name="List" style:family="paragraph" style:parent-style-name="Text_20_body" style:class="list">
      <style:text-properties style:font-name="Garamond" style:font-name-complex="Tahoma1"/>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style:font-name="Garamond"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Garamond"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0.58cm" fo:margin-bottom="1.161cm" fo:margin-left="0.45cm" fo:margin-right="0.3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ModReun01</dc:title>
    <meta:initial-creator>Thierry HAYART</meta:initial-creator>
    <meta:creation-date>2008-01-05T21:39:09</meta:creation-date>
    <dc:creator>Thierry HAYART</dc:creator>
    <dc:date>2008-01-06T22:21:52</dc:date>
    <meta:editing-cycles>43</meta:editing-cycles>
    <meta:editing-duration>PT5H51M40S</meta:editing-duration>
    <meta:template xlink:type="simple" xlink:actuate="onRequest" xlink:href="/C:/Users/Th/AppData/Roaming/OpenOffice.org2/user/template/ModReun01.ott" xlink:title="ModReun01" meta:date="2008-01-05T21:39:09"/>
    <meta:user-defined meta:name="Info 1"/>
    <meta:user-defined meta:name="Info 2"/>
    <meta:user-defined meta:name="Info 3"/>
    <meta:user-defined meta:name="Info 4"/>
    <meta:document-statistic meta:table-count="0" meta:image-count="0" meta:object-count="0" meta:page-count="2" meta:paragraph-count="44" meta:word-count="1124" meta:character-count="7114"/>
  </office:meta>
</office:document-meta>
</file>